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Heading">
      <style:paragraph-properties fo:margin-left="0cm" fo:margin-right="0cm" fo:margin-top="0cm" fo:margin-bottom="0.499cm" style:line-height-at-least="0.397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8.25pt" fo:letter-spacing="normal" fo:font-style="normal" fo:font-weight="bold"/>
    </style:style>
    <style:style style:name="P4" style:family="paragraph" style:parent-style-name="Text_20_body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text-properties fo:font-variant="normal" fo:text-transform="none" fo:color="#000000" style:font-name="verdana" fo:font-size="8.25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fo:letter-spacing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d1216" fo:letter-spacing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Text_20_body"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d1216" style:font-name="Times New Roman1" fo:font-size="12pt" fo:letter-spacing="normal" fo:font-style="normal" fo:font-weight="bold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 style:font-weight-asian="bold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verdana" fo:font-size="8.2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style="normal" fo:font-weight="normal"/>
    </style:style>
    <style:style style:name="T6" style:family="text">
      <style:text-properties style:font-name="Times New Roman1" fo:font-size="12pt" fo:font-style="normal" fo:font-weight="normal" fo:background-color="#ffffff"/>
    </style:style>
    <style:style style:name="T7" style:family="text">
      <style:text-properties fo:color="#0d1216"/>
    </style:style>
    <style:style style:name="T8" style:family="text">
      <style:text-properties fo:color="#0d1216" style:font-name="Times New Roman1" fo:font-size="12pt" fo:font-weight="bold"/>
    </style:style>
    <style:style style:name="T9" style:family="text">
      <style:text-properties fo:font-size="10pt"/>
    </style:style>
    <style:style style:name="T10" style:family="text">
      <style:text-properties fo:background-color="#ffffff"/>
    </style:style>
    <style:style style:name="T11" style:family="text">
      <style:text-properties style:font-name="Symbol" fo:font-size="12pt"/>
    </style:style>
    <style:style style:name="T12" style:family="text">
      <style:text-properties fo:font-size="12pt"/>
    </style:style>
    <style:style style:name="T13" style:family="text">
      <style:text-properties fo:font-style="normal"/>
    </style:style>
    <style:style style:name="T14" style:family="text">
      <style:text-properties fo:font-variant="normal" fo:text-transform="none"/>
    </style:style>
    <style:style style:name="T15" style:family="text">
      <style:text-properties fo:color="#000000"/>
    </style:style>
    <style:style style:name="T16" style:family="text">
      <style:text-properties fo:letter-spacing="normal"/>
    </style:style>
    <style:style style:name="T17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>ПРИНЯТО: <text:s text:c="86"/>УТВЕРЖДАЮ:</text:p>
      <text:p text:style-name="Standard">Педагогический совет <text:s text:c="54"/>Заведующий МБДОУ № <text:s/>36 г. Азова</text:p>
      <text:p text:style-name="Standard">Протокол № 1 <text:s text:c="104"/>от 28.08.2013г.</text:p>
      <text:p text:style-name="Standard"><text:s/>от 28.08.2013г. <text:s text:c="83"/>_________Т.Л. Рудакова <text:s text:c="5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6">ПОЛОЖЕНИЕ</text:p>
      <text:p text:style-name="P17"><text:span text:style-name="T8">О РОДИТЕЛЬСКОМ КОМИТЕТЕ</text:span><text:span text:style-name="T7"> </text:span></text:p>
      <text:p text:style-name="P12">МУНИЦИПАЛЬНОГО БЮДЖЕТНОГО ДОШКОЛЬНОГО </text:p>
      <text:p text:style-name="P12">ОБРАЗОВАТЕЛЬНОГО УЧРЕЖДЕНИЯ ДЕТСКОГО САДА </text:p>
      <text:p text:style-name="P14"><text:span text:style-name="T2"><text:s/>ОБЩЕРАЗВИВАЮЩЕГО ВИДА ВТОРОЙ КАТЕГОРИИ № 36 г. АЗОВА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г. АЗОВ</text:p>
      <text:p text:style-name="P7"><text:soft-page-break/><text:span text:style-name="T7"> </text:span><text:span text:style-name="T6">1.ОБЩИЕ ПОЛОЖЕНИЯ</text:span></text:p>
      <text:p text:style-name="P8"> <text:span text:style-name="T6">1. В качестве добровольной общественной организации в ДОУ действуют групповые и общесадовский родительские комитеты.</text:span></text:p>
      <text:p text:style-name="P4">2. Они содействуют объединению усилий семьи и детского сада в деле развития, обучения и воспитания детей, оказывают помощь в определении и защите социально не защищённых воспитанников.</text:p>
      <text:p text:style-name="P4">3. Родительский комитет создается по инициативе педагогического коллектива ДОУ, родителей (законных представителей) воспитанников.</text:p>
      <text:p text:style-name="P15">4. Родительский комитет в ДОУ как представительный орган родительской общественности призван помогать детскому саду в его работе и организовывать выполнение всеми родителями (законными представителями) законных требований дошкольного учреждения.</text:p>
      <text:p text:style-name="P18">2. ЦЕЛИ, ЗАДАЧИ, ФУНКЦИИ РОДИТЕЛЬСКОГО КОМИТЕТА.</text:p>
      <text:p text:style-name="P9"> <text:span text:style-name="T6">1. Цель родительского комитета: обеспечить постоянную и систематическую связь детского сада с родителями (законными представителями), содействовать педагогической пропаганде для успешного решения задачи всестороннего развития детей дошкольного возраста.</text:span></text:p>
      <text:p text:style-name="P4">2.  Основными задачами родительского комитета являются:</text:p>
      <text:p text:style-name="P4">2.1. Содействие руководству ДОУ: в совершенствовании условий для осуществления образовательного процесса, охраны жизни и здоровья, свободного и гармоничного развития личности ребенка, в защите законных прав и интересов детей; в организации и проведении массовых воспитательных мероприятий,</text:p>
      <text:p text:style-name="P4">2.2. Организация работы с родителями (законными представителями) детей, посещающих ДОУ, по разъяснению их прав и обязанностей, значению всестороннего воспитания ребенка в семье, взаимодействию семьи и ДОУ в вопросах воспитания.</text:p>
      <text:p text:style-name="P4">3.   Родительский комитет:</text:p>
      <text:p text:style-name="P4">3.1. Содействует обеспечению оптимальных условий для организации образовательного процесса (оказывает помощь в приобретении технических средств обучения, подготовке наглядных методических пособий и т.д.),</text:p>
      <text:p text:style-name="P4">3.2. Проводит разъяснительную и консультативную работу среди родителей (законных представителей) воспитанников об их правах и обязанностях; Оказывает содействие в проведении массовых воспитательных мероприятий с детьми. Участвует в подготовке ДОУ к новому учебному году. Совместно с руководством ДОУ контролирует организацию качественного питания детей, медицинского обслуживания, организацию диетического питания для отдельных воспитанников (по медицинским показаниям);</text:p>
      <text:p text:style-name="P4">3.3. Оказывает помощь руководству ДОУ в организации и проведении общих родительских собраний;</text:p>
      <text:p text:style-name="P4">3.4. Рассматривает обращения в свой адрес, а так же обращения по вопросам, отнесенным настоящим положением к компетенции родительского комитета, по поручению <text:soft-page-break/>руководителя ДОУ;</text:p>
      <text:p text:style-name="P4">3.5. Принимает участие в обсуждении локальных актов ДОУ по вопросам, относящихся к полномочиям Родительского комитета.</text:p>
      <text:p text:style-name="P4">4. Родительский комитет ДОУ принимает участие в организации безопасных условий осуществления образовательного процесса, выполнения санитарно-гигиенических правил и норм. Взаимодействует с другими органами самоуправления, общественными организациями по вопросу пропаганды традиций ДОУ.</text:p>
      <text:p text:style-name="P4">5. К исключительной компетенции родительского комитета относится:</text:p>
      <text:p text:style-name="P5"><text:span text:style-name="T11">· </text:span><text:span text:style-name="T4">принятие новых членов в состав родительского комитета;</text:span></text:p>
      <text:p text:style-name="P5"><text:span text:style-name="T11">· </text:span><text:span text:style-name="T4">избрание Председателя;</text:span></text:p>
      <text:p text:style-name="P5"><text:span text:style-name="T11">· </text:span><text:span text:style-name="T4">определение приоритетных направлений деятельности, рассмотрение и утверждение долгосрочных программ и планов деятельности;</text:span></text:p>
      <text:p text:style-name="P5"><text:span text:style-name="T11">· </text:span><text:span text:style-name="T4">приостановление исполнения решений Председателя при их несоответствии действующему законодательству или принятым планам деятельности.</text:span></text:p>
      <text:p text:style-name="P2"><text:span text:style-name="T4">3.  ЧЛЕНЫ РОДИТЕЛЬСКОГО КОМИТЕТА, ИХ ПРАВА И ОБЯЗАННОСТИ.</text:span><text:span text:style-name="T10"> </text:span></text:p>
      <text:p text:style-name="P4">1. Родительский комитет избирается в начале учебного года на общем собрании родителей (законных представителей) простым большинством голосов сроком на один учебный год.</text:p>
      <text:p text:style-name="P4">2. Количество членов родительского комитета определяется общим собранием родителей, при этом рекомендуется от каждой группы детей в родительский комитет избирать не менее одного представителя.</text:p>
      <text:p text:style-name="P4">3. Из состава родительского комитета избирается председатель и секретарь.</text:p>
      <text:p text:style-name="P4">4. Родительские комитеты в группах избираются на общегрупповых родительских собраниях в количестве, соответствующем решению собрания. Избранные члены группового родительского комитета выбирают председателя и секретаря. На общегрупповом родительском собрании избирается также один или более представителей в родительский комитет ДОУ.</text:p>
      <text:p text:style-name="P4">5. Родительский комитет планирует свою работу в соответствии с планом работы дошкольного образовательного учреждения. Заседание родительского комитета созывается не реже одного раза в два месяца. Решения принимаются простым голосованием на заседании родительского комитета при наличии 2/3 его членов.</text:p>
      <text:p text:style-name="P4">6. Избранные представители групповых родительских комитетов составляют родительский комитет ДОУ, избирающий председателя комитета, заместителя председателя, секретаря, председателей комиссий, которые считает необходимым создать.</text:p>
      <text:p text:style-name="P4">7. Количество членов родительского комитета ДОУ определяется общим собранием родителей (законных представителей).</text:p>
      <text:p text:style-name="P4">8. Члены родительского комитета работают на общественных началах.</text:p>
      <text:p text:style-name="P4"><text:soft-page-break/>9. Каждый член родительского комитета имеет определённые обязанности.</text:p>
      <text:p text:style-name="P4">10. Осуществление членами родительского комитета своих функций производится на безвозмездной основе.</text:p>
      <text:p text:style-name="P4">11. Члены родительского комитета имеют право:</text:p>
      <text:p text:style-name="P5"><text:span text:style-name="T11">·      </text:span><text:span text:style-name="T4">Участвовать в деятельности во всех проводимых им мероприятиях;</text:span></text:p>
      <text:p text:style-name="P5"><text:span text:style-name="T11">·      </text:span><text:span text:style-name="T4">Избирать и быть избранным в руководящие органы родительского комитета;</text:span></text:p>
      <text:p text:style-name="P5"><text:span text:style-name="T11">·      </text:span><text:span text:style-name="T4">Обсуждать любые вопросы деятельности родительского комитета и вносить предложения по улучшению его работы;</text:span></text:p>
      <text:p text:style-name="P5"><text:span text:style-name="T11">·      </text:span><text:span text:style-name="T4">Участвовать в управлении родительским комитетом;</text:span></text:p>
      <text:p text:style-name="P5"><text:span text:style-name="T11">·      </text:span><text:span text:style-name="T4">Вступать в члены созданных родительским комитетом ассоциаций, клубов для родителей;</text:span></text:p>
      <text:p text:style-name="P5"><text:span text:style-name="T11">·      </text:span><text:span text:style-name="T4">По своей инициативе или по просьбе родителей (законных представителей) вносить на рассмотрение родительского комитета вопросы, связанные с улучшением работы ДОУ.</text:span></text:p>
      <text:p text:style-name="P5"><text:span text:style-name="T11">·      </text:span><text:span text:style-name="T4">Выйти из числа членов родительского комитета по собственному желанию;</text:span></text:p>
      <text:p text:style-name="P5"><text:span text:style-name="T11">·      </text:span><text:span text:style-name="T4">Получать информацию о деятельности родительского комитета;</text:span></text:p>
      <text:p text:style-name="P5"><text:span text:style-name="T11">·      </text:span><text:span text:style-name="T4">Пользоваться моральной и социальной поддержкой родительского комитета;</text:span></text:p>
      <text:p text:style-name="P5"><text:span text:style-name="T11">·      </text:span><text:span text:style-name="T4">Вносить предложения о необходимости изменений и дополнений в Положение о родительском комитете.</text:span></text:p>
      <text:p text:style-name="P4">12. Члены Родительского комитета обязаны:</text:p>
      <text:p text:style-name="P5"><text:span text:style-name="T11">·      </text:span><text:span text:style-name="T4">Принимать участие в работе родительского комитета и выполнять его решения;</text:span></text:p>
      <text:p text:style-name="P5"><text:span text:style-name="T11">·      </text:span><text:span text:style-name="T4">Участвовать в мероприятиях, проводимых родительским комитетом ДОУ или родительскими комитетами групп, а также в реализации проектов и программ родительского </text:span><text:span text:style-name="T4">комитета ДОУ.</text:span></text:p>
      <text:p text:style-name="P4">13. Председатель:</text:p>
      <text:p text:style-name="P5"><text:span text:style-name="T11">·      </text:span><text:span text:style-name="T4">организует выполнение решений, принятых на предыдущем заседании родительского комитета;</text:span></text:p>
      <text:p text:style-name="P5"><text:span text:style-name="T11">·      </text:span><text:span text:style-name="T4">взаимодействует с учредителем, педагогическим советом ДОУ и другими лицами организациями по вопросам функционирования и развития ДОУ;</text:span></text:p>
      <text:p text:style-name="P5"><text:span text:style-name="T11">·      </text:span><text:span text:style-name="T4">координирует деятельность родительского комитета, осуществляет работу по реализации программ, проектов, планов;</text:span></text:p>
      <text:p text:style-name="P5"><text:span text:style-name="T11">·      </text:span><text:span text:style-name="T4">представляет родительский комитет перед Администрацией, органами власти и </text:span><text:soft-page-break/><text:span text:style-name="T4">управления.</text:span></text:p>
      <text:p text:style-name="P4">14. Председатель имеет право делегировать свои полномочия членам родительского комитета.</text:p>
      <text:p text:style-name="P15">15. Члены родительского комитета, не принимающие активное участие в его работе, по представлению Председателя, могут быть отозваны решением общего родительского собрания до сроков переизбрания членов комитета, на их место избираются другие.</text:p>
      <text:p text:style-name="P20">4. ПРАВА, ОБЯЗАННОСТИ, ОТВЕТСТВЕННОСТЬ РОДИТЕЛЬСКОГО КОМИТЕТА </text:p>
      <text:p text:style-name="P4">1.      Родительский комитет имеет право:</text:p>
      <text:p text:style-name="P6">•  <text:span text:style-name="T5">Свободно распространять информацию о своей деятельности;</text:span></text:p>
      <text:p text:style-name="P6">•  <text:span text:style-name="T5">Заслушивать доклады руководителя о состоянии и перспективах работы ДОУ и по отдельным вопросам, интересующим родителей (законных представителей);</text:span></text:p>
      <text:p text:style-name="P6">•  <text:span text:style-name="T5">Вносить руководителю ДОУ предложения по организации работы педагогического, медицинского и обслуживающего персонала. Руководитель или должностные лица ДОУ рассматривают предложения родительского комитета и сообщают о результатах рассмотрения;</text:span></text:p>
      <text:p text:style-name="P6">•  <text:span text:style-name="T5">Систематически контролировать качество питания;</text:span></text:p>
      <text:p text:style-name="P6">•  <text:span text:style-name="T5">Устанавливать связь с общественными, государственными, муниципальными и иными предприятиями, коммерческими структурами, профсоюзными и другими организациями по вопросам оказания помощи детскому саду;</text:span></text:p>
      <text:p text:style-name="P6">•  <text:span text:style-name="T5">Разрешать вопросы, связанные с семейным воспитанием детей, отмечать в средствах массовой информации лучших родителей (законных представителей) за хорошее воспитание, пропагандировать передовой опыт семейного воспитания;</text:span></text:p>
      <text:p text:style-name="P6">•  <text:span text:style-name="T5">В случаях невыполнения родителями (законными представителями) своих обязанностей по </text:span><text:span text:style-name="T5">воспитанию детей принимать меры по созданию нормальных условий жизни детей в семье, в отдельных случаях сообщать по месту работы родителей (законных представителей) для общественного воздействия;</text:span></text:p>
      <text:p text:style-name="P6">•  <text:span text:style-name="T5">Присутствовать по приглашению на педагогических, производственных совещаниях, на городских конференциях по дошкольному воспитанию;</text:span></text:p>
      <text:p text:style-name="P6">•  <text:span text:style-name="T5">Вносить предложения руководству и другим органам самоуправления ДОУ по усовершенствованию их деятельности и получать информацию о результатах их рассмотрения;</text:span></text:p>
      <text:p text:style-name="P6">•  <text:span text:style-name="T5">Обращаться за разъяснениями различных вопросов воспитания детей в учреждения и организации;</text:span></text:p>
      <text:p text:style-name="P6">•  <text:span text:style-name="T5">Заслушивать и получать информацию от руководства ДОУ, других органов самоуправления об организации и проведении воспитательной работы с детьми;</text:span></text:p>
      <text:p text:style-name="P6">•  <text:span text:style-name="T5">По представлению педагогического работника вызывать на свои заседания родителей </text:span><text:soft-page-break/><text:span text:style-name="T5">(законных представителей), недостаточно занимающихся воспитанием детей в семье;</text:span></text:p>
      <text:p text:style-name="P6">•  <text:span text:style-name="T5">Принимать участие в обсуждении локальных актов ДОУ;</text:span></text:p>
      <text:p text:style-name="P6">•  <text:span text:style-name="T5">Давать разъяснения и принимать меры по рассматриваемым обращениям граждан в пределах заявленной компетенции;</text:span></text:p>
      <text:p text:style-name="P6">•  <text:span text:style-name="T5">Выносить общественное порицание родителям, систематически уклоняющимся от воспитания детей в семье, от платы за содержание ребенка в ДОУ;</text:span></text:p>
      <text:p text:style-name="P6">•  <text:span text:style-name="T5">Поощрять родителей (законных представителей) воспитанников за активную работу в Родительском комитете, оказание помощи в проведении массовых воспитательных мероприятий и т.д.;</text:span></text:p>
      <text:p text:style-name="P6">•  <text:span text:style-name="T5">Организовывать постоянные или временные комиссии под руководством членов Комитета для исполнения своих функций;</text:span></text:p>
      <text:p text:style-name="P6">•  <text:span text:style-name="T5">Разрабатывать и принимать локальные акты (о постоянных и временных комиссиях комитета и др.);</text:span></text:p>
      <text:p text:style-name="P6">•  <text:span text:style-name="T5">Председатель Комитета может присутствовать (с последующим информированием всех членов Комитета) на отдельных заседаниях педагогического совета, других органов самоуправления по вопросам, относящимся к компетенции родительского комитета;</text:span></text:p>
      <text:p text:style-name="P4">2.      Родительский комитет отвечает за:</text:p>
      <text:p text:style-name="P6">•   <text:span text:style-name="T5">Выполнение плана работы;</text:span></text:p>
      <text:p text:style-name="P6">•   <text:span text:style-name="T5">Выполнение решений, рекомендаций Комитета;</text:span></text:p>
      <text:p text:style-name="P6">• <text:span text:style-name="T5">Установление взаимопонимания между руководством ДОУ и родителями (законными представителями) воспитанников в вопросах семейного и общественного воспитания;</text:span></text:p>
      <text:p text:style-name="P6">• <text:span text:style-name="T5">Принятие качественных решений по рассматриваемым вопросам в соответствии с </text:span><text:span text:style-name="T5">действующим законодательством России;</text:span></text:p>
      <text:p text:style-name="P6">•   <text:span text:style-name="T5">Бездействие отдельных членов Родительского комитет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Тамара рудакова</dc:creator>
    <dc:date>2014-03-31T13:51:26</dc:date>
    <meta:printed-by>Тамара рудакова</meta:printed-by>
    <meta:print-date>2014-03-31T09:22:59</meta:print-date>
    <meta:editing-cycles>3</meta:editing-cycles>
    <meta:editing-duration>PT4H4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1" meta:word-count="1229" meta:character-count="11141"/>
  </office:meta>
</office:document-meta>
</file>